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461</text:p>
          </table:table-cell>
          <table:table-cell table:number-columns-repeated="2" table:style-name="ce2"/>
          <table:table-cell office:value-type="string" table:style-name="ce6">
            <text:p>30 но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8">
            <text:p>2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3:040102:1922</text:p>
          </table:table-cell>
          <table:table-cell office:value-type="float" office:value="806491.37" table:style-name="ce15">
            <text:p>806 491.37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4T00:00:00" table:style-name="ce16">
            <text:p>14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3:040207:1939</text:p>
          </table:table-cell>
          <table:table-cell office:value-type="float" office:value="3133520.34" table:style-name="ce15">
            <text:p>3 133 520.34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4T00:00:00" table:style-name="ce16">
            <text:p>14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10:050308:949</text:p>
          </table:table-cell>
          <table:table-cell office:value-type="float" office:value="1200862.26" table:style-name="ce15">
            <text:p>1 200 862.26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4T00:00:00" table:style-name="ce16">
            <text:p>14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110101:1792</text:p>
          </table:table-cell>
          <table:table-cell office:value-type="float" office:value="1638067.45" table:style-name="ce15">
            <text:p>1 638 067.45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4T00:00:00" table:style-name="ce16">
            <text:p>14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10553:352</text:p>
          </table:table-cell>
          <table:table-cell office:value-type="float" office:value="1224907.8700000001" table:style-name="ce15">
            <text:p>1 224 907.87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4T00:00:00" table:style-name="ce16">
            <text:p>14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10:040133:590</text:p>
          </table:table-cell>
          <table:table-cell office:value-type="float" office:value="1726729.49" table:style-name="ce15">
            <text:p>1 726 729.49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4T00:00:00" table:style-name="ce16">
            <text:p>14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5:120115:242</text:p>
          </table:table-cell>
          <table:table-cell office:value-type="float" office:value="408670.9" table:style-name="ce15">
            <text:p>408 670.90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4T00:00:00" table:style-name="ce16">
            <text:p>14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3:040101:1281</text:p>
          </table:table-cell>
          <table:table-cell office:value-type="float" office:value="1903174.88" table:style-name="ce15">
            <text:p>1 903 174.88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4T00:00:00" table:style-name="ce16">
            <text:p>14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5:010118:275</text:p>
          </table:table-cell>
          <table:table-cell office:value-type="float" office:value="1107548.71" table:style-name="ce15">
            <text:p>1 107 548.71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4T00:00:00" table:style-name="ce16">
            <text:p>14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3:060103:1018</text:p>
          </table:table-cell>
          <table:table-cell office:value-type="float" office:value="355810.99" table:style-name="ce15">
            <text:p>355 810.99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4T00:00:00" table:style-name="ce16">
            <text:p>14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3:040207:1940</text:p>
          </table:table-cell>
          <table:table-cell office:value-type="float" office:value="3234296.34" table:style-name="ce15">
            <text:p>3 234 296.34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4T00:00:00" table:style-name="ce16">
            <text:p>14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10:040302:3685</text:p>
          </table:table-cell>
          <table:table-cell office:value-type="float" office:value="1450569.05" table:style-name="ce15">
            <text:p>1 450 569.05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4T00:00:00" table:style-name="ce16">
            <text:p>14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1:090802:109</text:p>
          </table:table-cell>
          <table:table-cell office:value-type="float" office:value="5415341.0999999996" table:style-name="ce15">
            <text:p>5 415 341.10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4T00:00:00" table:style-name="ce16">
            <text:p>14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090205:1507</text:p>
          </table:table-cell>
          <table:table-cell office:value-type="float" office:value="2782342.56" table:style-name="ce15">
            <text:p>2 782 342.56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4T00:00:00" table:style-name="ce16">
            <text:p>14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1:090205:1508</text:p>
          </table:table-cell>
          <table:table-cell office:value-type="float" office:value="2634322.79" table:style-name="ce15">
            <text:p>2 634 322.79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4T00:00:00" table:style-name="ce16">
            <text:p>14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1:080301:467</text:p>
          </table:table-cell>
          <table:table-cell office:value-type="float" office:value="1733242.7" table:style-name="ce15">
            <text:p>1 733 242.70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4T00:00:00" table:style-name="ce16">
            <text:p>14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1:080203:1273</text:p>
          </table:table-cell>
          <table:table-cell office:value-type="float" office:value="253075118.19" table:style-name="ce15">
            <text:p>253 075 118.19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4T00:00:00" table:style-name="ce16">
            <text:p>14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1:160108:211</text:p>
          </table:table-cell>
          <table:table-cell office:value-type="float" office:value="8829337.6899999995" table:style-name="ce15">
            <text:p>8 829 337.69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4T00:00:00" table:style-name="ce16">
            <text:p>14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1:160108:210</text:p>
          </table:table-cell>
          <table:table-cell office:value-type="float" office:value="9044877.2300000004" table:style-name="ce15">
            <text:p>9 044 877.23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4T00:00:00" table:style-name="ce16">
            <text:p>14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4:020101:795</text:p>
          </table:table-cell>
          <table:table-cell office:value-type="float" office:value="4082105.25" table:style-name="ce15">
            <text:p>4 082 105.25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4T00:00:00" table:style-name="ce16">
            <text:p>14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6:030209:386</text:p>
          </table:table-cell>
          <table:table-cell office:value-type="float" office:value="332573.56" table:style-name="ce15">
            <text:p>332 573.56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4T00:00:00" table:style-name="ce16">
            <text:p>14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10:010715:550</text:p>
          </table:table-cell>
          <table:table-cell office:value-type="float" office:value="276741.88" table:style-name="ce15">
            <text:p>276 741.88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4T00:00:00" table:style-name="ce16">
            <text:p>14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1:140101:2137</text:p>
          </table:table-cell>
          <table:table-cell office:value-type="float" office:value="2129706.96" table:style-name="ce15">
            <text:p>2 129 706.96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4T00:00:00" table:style-name="ce16">
            <text:p>14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030104:5218</text:p>
          </table:table-cell>
          <table:table-cell office:value-type="float" office:value="1119207.1000000001" table:style-name="ce15">
            <text:p>1 119 207.10</text:p>
          </table:table-cell>
          <table:table-cell office:value-type="date" office:date-value="2023-11-16T00:00:00" table:style-name="ce16">
            <text:p>16.11.2023</text:p>
          </table:table-cell>
          <table:table-cell office:value-type="date" office:date-value="2023-11-14T00:00:00" table:style-name="ce16">
            <text:p>14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10:000000:10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number-columns-spanned="2" table:number-rows-spanned="1" table:style-name="ce36">
            <text:p>14.11.2023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19:10:000000:10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number-columns-spanned="2" table:number-rows-spanned="1" table:style-name="ce36">
            <text:p>14.11.2023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701B234E2CAE4AF4FA57BF1F6DB5F3B68EC2DD3080ECDC065ED6C8794CBC413952374344CCF238B2A420C09A9414E98B40CBA7FAC858D5AC4E9134F373219045</text:p>
            <text:p/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Главный специалист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Доржина Анна Геннадье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01" table:style-name="ro2">
          <table:table-cell table:number-columns-repeated="16384"/>
        </table:table-row>
      </table:table>
      <table:database-ranges>
        <table:database-range table:target-range-address="Лист1.A16:Лист1.E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2-01T09:23:49Z</dc:date>
    <meta:print-date>2023-12-01T09:23:41Z</meta:print-date>
  </office:meta>
</office:document-meta>
</file>